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9.179cm"/>
    </style:style>
    <style:style style:name="co3" style:family="table-column">
      <style:table-column-properties fo:break-before="auto" style:column-width="3.851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1.783cm"/>
    </style:style>
    <style:style style:name="co6" style:family="table-column">
      <style:table-column-properties fo:break-before="auto" style:column-width="0.653cm"/>
    </style:style>
    <style:style style:name="co7" style:family="table-column">
      <style:table-column-properties fo:break-before="auto" style:column-width="12.617cm"/>
    </style:style>
    <style:style style:name="co8" style:family="table-column">
      <style:table-column-properties fo:break-before="auto" style:column-width="3.002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0.402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0.764cm" fo:break-before="auto" style:use-optimal-row-height="false"/>
    </style:style>
    <style:style style:name="ro6" style:family="table-row">
      <style:table-row-properties style:row-height="1.439cm" fo:break-before="auto" style:use-optimal-row-height="false"/>
    </style:style>
    <style:style style:name="ro7" style:family="table-row">
      <style:table-row-properties style:row-height="1.397cm" fo:break-before="auto" style:use-optimal-row-height="false"/>
    </style:style>
    <style:style style:name="ro8" style:family="table-row">
      <style:table-row-properties style:row-height="3.958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466cm" fo:break-before="auto" style:use-optimal-row-height="false"/>
    </style:style>
    <style:style style:name="ta1" style:family="table" style:master-page-name="PageStyle_5f_ATTIVI">
      <style:table-properties table:display="true" style:writing-mode="lr-tb"/>
    </style:style>
    <style:style style:name="ta2" style:family="table" style:master-page-name="PageStyle_5f_PASSIVI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" style:family="table-cell" style:parent-style-name="Euro" style:data-style-name="N1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Euro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ATTIVI" table:style-name="ta1" table:print-ranges="ATTIVI.A1:ATTIVI.C5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ELENCO FITTI ATTIVI</text:p>
          </table:table-cell>
          <table:table-cell table:style-name="ce5"/>
          <table:table-cell table:number-columns-repeated="1022"/>
        </table:table-row>
        <table:table-header-rows>
          <table:table-row table:style-name="ro2">
            <table:table-cell table:style-name="ce2" office:value-type="string" calcext:value-type="string">
              <text:p>N.</text:p>
            </table:table-cell>
            <table:table-cell table:style-name="ce2" office:value-type="string" calcext:value-type="string">
              <text:p>ATTO</text:p>
            </table:table-cell>
            <table:table-cell table:style-name="ce11" office:value-type="string" office:string-value="IMPORTO ANNUALE" calcext:value-type="string">
              <text:p>IMPORTO ANNUALE</text:p>
            </table:table-cell>
            <table:table-cell table:style-name="ce11" office:value-type="string" office:string-value="NOTE" calcext:value-type="string">
              <text:p>NOTE</text:p>
            </table:table-cell>
            <table:table-cell table:style-name="ce15" table:number-columns-repeated="1020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ONCESSIONE IN USO DI UN LOCALE SITO IN VIA PORTO DI BRENTA CIV. N. 1</text:p>
          </table:table-cell>
          <table:table-cell table:style-name="ce12" office:value-type="float" office:value="232.4" calcext:value-type="float">
            <text:p>232.4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INTEGRAZIONE ALLA CONCESSIONE DELLA GESTIONE DELLO STADIO RINO MERCANTE A FAVORE DELLA SOCIETA' BASSANO VIRTUS 55 SOCCER TEAM</text:p>
          </table:table-cell>
          <table:table-cell table:style-name="ce12" office:value-type="float" office:value="4200" calcext:value-type="float">
            <text:p>4200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CONCESSIONE CONVENZIONE MALGA DI VALLERANA PER LE STAGIONI MONTICATORIE DAL 2015 AL 2020</text:p>
          </table:table-cell>
          <table:table-cell table:style-name="ce12" office:value-type="float" office:value="13104" calcext:value-type="float">
            <text:p>13104</text:p>
          </table:table-cell>
          <table:table-cell table:style-name="ce12"/>
          <table:table-cell table:number-columns-repeated="1020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LOCAZIONE NEGOZIO SITO NEL FABBRICATO EX SCUOLE ELEMENTARI DI VALROVINA IN VIA CHIESA CIV. 27/A </text:p>
          </table:table-cell>
          <table:table-cell table:style-name="ce12" office:value-type="float" office:value="6926.76" calcext:value-type="float">
            <text:p>6926.76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CONTRATTO DI LOCAZIONE AD USO ABITATIVO (EX BACCIN)</text:p>
          </table:table-cell>
          <table:table-cell table:style-name="ce12" office:value-type="float" office:value="3952.8" calcext:value-type="float">
            <text:p>3952.8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CONVENZIONE PER L'USO DEI LOCALI SITI AL PRIMO PIANO DELLA SCUOLA MEDIA "BELLAVITIS" IN VIA LEONCAVALLO N. 22 </text:p>
          </table:table-cell>
          <table:table-cell table:style-name="ce12" office:value-type="float" office:value="429" calcext:value-type="float">
            <text:p>429</text:p>
          </table:table-cell>
          <table:table-cell table:style-name="ce12"/>
          <table:table-cell table:number-columns-repeated="1020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ACCORDO TRA IL COMUNE DI BASSANO DEL GR. ED IL COMUNE DI CAMPOLONGO SUL BR. PER LA REALIZZAZIONE DI UNA STRADA A SERVIZIO DEL POLO ESTRATTIVO DENOMINATO "COL DI MATTEO"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CONTRATTO DI LOCAZIONE AREA ESTERNA ALL'IMMOBILE DENOMINATO EX CASERMA FINCATO PER COLLETTORE DI SCARICO "RIO CORNARA"</text:p>
          </table:table-cell>
          <table:table-cell table:style-name="ce12" office:value-type="float" office:value="948.96" calcext:value-type="float">
            <text:p>948.96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CONCESSIONE-CONVENZIONE MALGA VALPOZZOLO PER LE STAGIONI MONTICATORIE 2012-2017</text:p>
          </table:table-cell>
          <table:table-cell table:style-name="ce12" office:value-type="float" office:value="2524.39" calcext:value-type="float">
            <text:p>2524.39</text:p>
          </table:table-cell>
          <table:table-cell table:style-name="ce12"/>
          <table:table-cell table:number-columns-repeated="1020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CONCESSIONE-CONVENZIONE PER LA GESTIONE DEL PUBBLICO ESERCIZIO (BAR) SITO ALL'INTERNO DEL CENTRO DIURNO ANZIANI IN VIA J. DA PONTE 37</text:p>
          </table:table-cell>
          <table:table-cell table:style-name="ce13" office:value-type="float" office:value="7885.42" calcext:value-type="float">
            <text:p>7885.42</text:p>
          </table:table-cell>
          <table:table-cell table:style-name="ce14" office:value-type="string" calcext:value-type="string">
            <text:p>€ 7885,42 (€ 6258,12 CANONE + € 1627,30 RIMBORSO UTENZE)</text:p>
          </table:table-cell>
          <table:table-cell table:number-columns-repeated="1020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RINNOVO CONCESSIONE <text:s/>CHIOSCO-EDICOLA SITO IN PIAZZA LIBERTA' A BASSANO</text:p>
          </table:table-cell>
          <table:table-cell table:style-name="ce12" office:value-type="float" office:value="3772.68" calcext:value-type="float">
            <text:p>3772.68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CONTRATTO di LOCAZIONE AD USO DIVERSO DA QUELLO ABITATIVO - AMBULATORIO A CAMPESE <text:s/></text:p>
          </table:table-cell>
          <table:table-cell table:style-name="ce12" office:value-type="float" office:value="1320" calcext:value-type="float">
            <text:p>1320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RINNOVO CONTRATTO DI LOCAZIONE AD USO DIVERSO DA QUELLO ABITATIVO</text:p>
          </table:table-cell>
          <table:table-cell table:style-name="ce12" office:value-type="float" office:value="798.09" calcext:value-type="float">
            <text:p>798.09</text:p>
          </table:table-cell>
          <table:table-cell table:style-name="ce12"/>
          <table:table-cell table:number-columns-repeated="1020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COSTITUZIONE DIRITTO DI SUPERFICIE A FAVORE DI ON ENERGY S.P.A. SUL TESTTO DEL "PALABASSANO 2" PER L'ESECUZIONE E GESTIONE DI UN IMPIANTO FOTOVOLTAICO</text:p>
          </table:table-cell>
          <table:table-cell table:style-name="ce12" office:value-type="float" office:value="9083.4" calcext:value-type="float">
            <text:p>9083.4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RINNOVO DELLA CONCESSIONE IN USO DEI LOCALI ADIBITI A NEGOZIO PER LA VENDITA DI FIORI, SITI IN VIA S. CROCE, 57</text:p>
          </table:table-cell>
          <table:table-cell table:style-name="ce12" office:value-type="float" office:value="8867.88" calcext:value-type="float">
            <text:p>8867.88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RINNOVO CONTRATTO DI LOCAZIONE AD USO DIVERSO DA QUELLO DI ABITAZIONE, LOCALI SITI IN VIA CAMPO MARZIO N. 10 in data 03.11.2011</text:p>
          </table:table-cell>
          <table:table-cell table:style-name="ce12" office:value-type="float" office:value="2859.12" calcext:value-type="float">
            <text:p>2859.12</text:p>
          </table:table-cell>
          <table:table-cell table:style-name="ce12"/>
          <table:table-cell table:number-columns-repeated="1020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CONCESSIONE-CONVENZIONE P.E. BAR COMPRENSIVO DEI LOCALI E DELLA RELATIVA AUTORIZZAZ.-LICENZA, CON ANNESSO APPARTAMENTO SITO ALL'INTERNO DEL PARCO M.CROCETTA</text:p>
          </table:table-cell>
          <table:table-cell table:style-name="ce12" office:value-type="float" office:value="27493.2" calcext:value-type="float">
            <text:p>27493.2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CONCESSIONE/CONVENZIONE INSTALLAZIONE SU IMMOBILE DI PROPRIETA' COMUNALE APPARATI DI TELECOMUNICAZIONE. VIA RAMBOLINA </text:p>
          </table:table-cell>
          <table:table-cell table:style-name="ce12" office:value-type="float" office:value="14333.76" calcext:value-type="float">
            <text:p>14333.76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CONCESSIONE/CONVENZIONE INSTALLAZIONE SU IMMOBILE DI PROPRIETA' COMUNALE APPARATI DI TELECOMUNICAZIONE. P.TTA GUADAGNIN</text:p>
          </table:table-cell>
          <table:table-cell table:style-name="ce12" office:value-type="float" office:value="17554.76" calcext:value-type="float">
            <text:p>17554.76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CONCESSIONE/CONVENZIONE INSTALLAZIONE SU IMMOBILE DI PROPRIETA' COMUNALE APPARATI DI TELECOMUNICAZIONE. VIA MERCATO</text:p>
          </table:table-cell>
          <table:table-cell table:style-name="ce12" office:value-type="float" office:value="19173.96" calcext:value-type="float">
            <text:p>19173.96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CONCESSIONE PER L'INSTALLAZIONE SU AREA DI PROPRIETA' COMUNALE DI MANUFATTO ADIBITO AD ISOLA ECOLOGICA COPERTA IN LARGO PAROLINI</text:p>
          </table:table-cell>
          <table:table-cell table:style-name="ce12" office:value-type="float" office:value="818.5" calcext:value-type="float">
            <text:p>818.5</text:p>
          </table:table-cell>
          <table:table-cell table:style-name="ce12"/>
          <table:table-cell table:number-columns-repeated="102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INTEGRAZIONE ALLA CONVENZIONE RELATIVA ALLA CONCESSIONE DI PROGETTAZIONE ED ESECUZIONE DEI LAVORI CONCERNENTI LA "REALIZZAZIONE DI UN IMPIANTO NATATORIO COPERTO IN BASSANO DEL GRAPPA", CON GESTIONE DEL MEDESIMO IMPIANTO NATATORIO E SUE RELATIVE PERTINENZE, AI SENSI E PER GLI EFFETTI DI CUI AGLI ARTT. 153 E SEGUENTI DEL D.LGS. N. 163 DEL 2006 E SUCCESSIVE MOD. E INTEGRAZ. , A ROGITO DEL SEGRETARIO GENERALE DEL COMUNE DI BASSANO DEL GRAPPA IN DATA 30 LUGLIO 2009 AL N. <text:s/>REP. 8.886</text:p>
          </table:table-cell>
          <table:table-cell table:style-name="ce12" office:value-type="float" office:value="6000" calcext:value-type="float">
            <text:p>6000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CONCESSIONE CONVENZIONE INSTALLAZIONE SU IMMOBILE DI PROPRIETA' COMUNALE APPARATI DI TELECOMUNICAZIONE IN VIA J. CIMA Fgl. 10 mapp. 614</text:p>
          </table:table-cell>
          <table:table-cell table:style-name="ce12" office:value-type="float" office:value="4708.52" calcext:value-type="float">
            <text:p>4708.52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CONCESSIONE PER L'INSTALLAZIONE SU IMMOBILE DI PROPRIETA' COMUNALE DI APPARATI DI TELECOMUNICAZIONE - VIA CIMA</text:p>
          </table:table-cell>
          <table:table-cell table:style-name="ce12" office:value-type="float" office:value="10000" calcext:value-type="float">
            <text:p>10000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CONCESSIONE PER L'INSTALLAZIONE SU IMMOBILE DI PROPRIETA' COMUNALE DI APPARATI DI TELECOMUNICAZIONE - STADIO MERCANTE</text:p>
          </table:table-cell>
          <table:table-cell table:style-name="ce12" office:value-type="float" office:value="12500" calcext:value-type="float">
            <text:p>12500</text:p>
          </table:table-cell>
          <table:table-cell table:style-name="ce12"/>
          <table:table-cell table:number-columns-repeated="1020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CONTRATTO DI LOCAZIONE AL MINISTERO DELL'INTERNO DIPARTIMENTO PUBBLICA SICUREZZA IMMOBILE SITO IN VIA CA'REZZONICO NN. 59-61-63 (CASERMA POLSTRADA) in data 05.05.2006</text:p>
          </table:table-cell>
          <table:table-cell table:style-name="ce12" office:value-type="float" office:value="39415.56" calcext:value-type="float">
            <text:p>39415.56</text:p>
          </table:table-cell>
          <table:table-cell table:style-name="ce12"/>
          <table:table-cell table:number-columns-repeated="1020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CASERMA CARABINIERI</text:p>
          </table:table-cell>
          <table:table-cell table:style-name="ce12" office:value-type="float" office:value="109776.62" calcext:value-type="float">
            <text:p>109776.62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CONTRATTO DI LOCAZIONE <text:s/>IMMOBILE SITO IN VIA CA'BARONCELLO N. 12 DESTINATO A CASERMA DEI VIGILI DEL FUOCO</text:p>
          </table:table-cell>
          <table:table-cell table:style-name="ce12" office:value-type="float" office:value="38087.86" calcext:value-type="float">
            <text:p>38087.86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CONTRATTO DI LOCAZIONE DI IMMOBILE AD USO DIVERSO DA QUELLO ABITATIVO (EX BACCIN) VIA GAMBA, 48 </text:p>
          </table:table-cell>
          <table:table-cell table:style-name="ce12" office:value-type="float" office:value="6096.36" calcext:value-type="float">
            <text:p>6096.36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CONTRATTO DI LOCAZIONE, AD USO ABITATIVO, DEL FABBRICATO SITO IN VIA CHIESA N. 397 A RUBBIO</text:p>
          </table:table-cell>
          <table:table-cell table:style-name="ce12" office:value-type="float" office:value="1003.31" calcext:value-type="float">
            <text:p>1003.31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CONTRATTO DI LOCAZIONE DI IMMOBILE AD USO DIVERSO DA QUELLO ABITATIVO P..ZZA FOLENGO CAMPESE</text:p>
          </table:table-cell>
          <table:table-cell table:style-name="ce12" office:value-type="float" office:value="3192.84" calcext:value-type="float">
            <text:p>3192.84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CONTRATTO DI LOCAZIONE AD USO ABITATIVO (EX BACCIN)</text:p>
          </table:table-cell>
          <table:table-cell table:style-name="ce12" office:value-type="float" office:value="4577.57" calcext:value-type="float">
            <text:p>4577.57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CONTRATTO DI LOCAZIONE AD USO DIVERSO DA QUELLO DI ABITAZIONE, LOCALI SITI IN VIA CAMPO MARZIO N. 14</text:p>
          </table:table-cell>
          <table:table-cell table:style-name="ce12" office:value-type="float" office:value="3851.04" calcext:value-type="float">
            <text:p>3851.04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RINNOVO CONCESSIONE/CONVENZIONE PUBBLICO ESERCIZIO (BAR) PRESSO MERCATO COMUNALE</text:p>
          </table:table-cell>
          <table:table-cell table:style-name="ce12" office:value-type="float" office:value="23560.32" calcext:value-type="float">
            <text:p>23560.32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CONVENZIONE - CONCESSIONE PUBBLICO ESERCIZIO (BAR) PRESSO PARCO RAGAZZI '99</text:p>
          </table:table-cell>
          <table:table-cell table:style-name="ce12" office:value-type="float" office:value="7569.87" calcext:value-type="float">
            <text:p>7569.87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RINNOVO CONCESSIONE CHIOSCO EDICOLA SITO IN PIAZZOTTO MONTEVECCHIO</text:p>
          </table:table-cell>
          <table:table-cell table:style-name="ce12" office:value-type="float" office:value="3155.4" calcext:value-type="float">
            <text:p>3155.4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CONCESSIONE CONVENZIONE INSTALLAZIONE SU IMMOBILE DI PROPRIETA' COMUNALE APPARATI DI TELECOMUNICAZIONE VIA RAMBOLINA</text:p>
          </table:table-cell>
          <table:table-cell table:style-name="ce12" office:value-type="float" office:value="14348.52" calcext:value-type="float">
            <text:p>14348.52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CONCESSIONE CONVENZIONE INSTALLAZIONE SU IMMOBILE DI PROPRIETA' COMUNALE APPARATI DI TELECOMUNICAZIONE VIA CA' DOLFIN</text:p>
          </table:table-cell>
          <table:table-cell table:style-name="ce12" office:value-type="float" office:value="16690.2" calcext:value-type="float">
            <text:p>16690.2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CONCESSIONE CONVENZIONE INSTALLAZIONE SU IMMOBILE DI PROPRIETA' COMUNALE APPARATI DI TELECOMUNICAZIONE VIALE ASIAGO</text:p>
          </table:table-cell>
          <table:table-cell table:style-name="ce12" office:value-type="float" office:value="17261.04" calcext:value-type="float">
            <text:p>17261.04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CONCESSIONE CONVENZIONE INSTALLAZIONE SU IMMOBILE DI PROPRIETA' COMUNALE APPARATI DI TELECOMUNICAZIONE VIA DI GALLO</text:p>
          </table:table-cell>
          <table:table-cell table:style-name="ce12" office:value-type="float" office:value="13064.76" calcext:value-type="float">
            <text:p>13064.76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CONCESSIONE CONVENZIONE INSTALLAZIONE SU IMMOBILE DI PROPRIETA' COMUNALE APPARATI DI TELECOMUNICAZIONE L.GO PAROLINI</text:p>
          </table:table-cell>
          <table:table-cell table:style-name="ce12" office:value-type="float" office:value="19675.56" calcext:value-type="float">
            <text:p>19675.56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CONCESSIONE CONVENZIONE INSTALLAZIONE SU IMMOBILE DI PROPRIETA' COMUNALE APPARATI DI TELECOMUNICAZIONE VIA ROLANDI</text:p>
          </table:table-cell>
          <table:table-cell table:style-name="ce12" office:value-type="float" office:value="17261.04" calcext:value-type="float">
            <text:p>17261.04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CONCESSIONE CONVENZIONE INSTALLAZIONE SU IMMOBILE DI PROPRIETA' COMUNALE APPARATI DI TELECOMUNICAZIONE VIA PIAVE</text:p>
          </table:table-cell>
          <table:table-cell table:style-name="ce12" office:value-type="float" office:value="17261.04" calcext:value-type="float">
            <text:p>17261.04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CONTRATTO DI AFFITTO DI TERRENO COMUNALE, AI SENSI DELL'ART. 45 DELLA LEGGE SUI PATTI AGRARI N. 203/03.05.1982 AL SIG. TORRESAN RUGGERO </text:p>
          </table:table-cell>
          <table:table-cell table:style-name="ce12" office:value-type="float" office:value="280" calcext:value-type="float">
            <text:p>280</text:p>
          </table:table-cell>
          <table:table-cell table:style-name="ce12"/>
          <table:table-cell table:number-columns-repeated="1020"/>
        </table:table-row>
        <table:table-row table:style-name="ro10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RINNOVO CONVENZIONE <text:s/>TRA IL COMUNE DI BASSANO DEL GR. E L'AZIENDA ULSS N. 3 DI BASSANO DEL GR. PER L'ATTIVITA' DI UNO SPORTELLO "INFORMAHANDICAP" E DI UN LABORATORIO DI TESSITURA SITI IN VIA CAMPO MARZIO, 12 - 18 CITTA' - PROT. N. 32127</text:p>
          </table:table-cell>
          <table:table-cell table:style-name="ce12" office:value-type="float" office:value="3476.36" calcext:value-type="float">
            <text:p>3476.36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CONCESSIONE/CONVENZIONE INSTALLAZIONE SU IMMOBILE DI PROPRIETA' COMUNALE APPARATI DI TELECOMUNICAZIONE11/03/2004 IN VIA MERCATO</text:p>
          </table:table-cell>
          <table:table-cell table:style-name="ce12" office:value-type="float" office:value="16978.92" calcext:value-type="float">
            <text:p>16978.92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RINNOVO DELLA CONVENZIONE PER L'INSTALLAZIONE SU TERRENI DI PROPRIETA' COM.LE DI APPARATI DI TELECOMUNICAZIONEVIA CA'DOLFIN</text:p>
          </table:table-cell>
          <table:table-cell table:style-name="ce12" office:value-type="float" office:value="14350.96" calcext:value-type="float">
            <text:p>14350.96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CONCESSIONE PER L'INSTALLAZIONE SU IMMOBILE DI PROPRIETA' COMUNALE DI APPARATI DI TELECOMUNICAZIONE P.ZZA CASTELLO EZZELINI</text:p>
          </table:table-cell>
          <table:table-cell table:style-name="ce12" office:value-type="float" office:value="15033.76" calcext:value-type="float">
            <text:p>15033.76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CONCESSIONE PER L'INSTALLAZIONE SU IMMOBILE DI PROPRIETA' COMUNALE DI APPARATI DI TELECOMUNICAZIONE VIA CATTANEO</text:p>
          </table:table-cell>
          <table:table-cell table:style-name="ce12" office:value-type="float" office:value="16284.44" calcext:value-type="float">
            <text:p>16284.44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CONCESSIONE-CONVENZIONE DELLA TORRE PIEZOMETRICA SITA TRA VIA DEI LOTTI/VIA CA'DOLFIN I</text:p>
          </table:table-cell>
          <table:table-cell table:style-name="ce12" office:value-type="float" office:value="10000" calcext:value-type="float">
            <text:p>10000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CONCESSIONE PER L'INSTALLAZIONE SU IMMOBILE DI PROPRIETA' COMUNALE DI APPARATI DI TELECOMUNICAZIONE P.TTA GUADAGNIN</text:p>
          </table:table-cell>
          <table:table-cell table:style-name="ce12" office:value-type="float" office:value="17805.1" calcext:value-type="float">
            <text:p>17805.1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CONCESSIONE CONVENZIONE INSTALLAZIONE SU IMMOBILE DI PROPRIETA' COMUNALE DI APPARATI DI TELECOMUNICAZIONE VIA PIAVE "STADIO MERCANTE"</text:p>
          </table:table-cell>
          <table:table-cell table:style-name="ce12" office:value-type="float" office:value="12500" calcext:value-type="float">
            <text:p>12500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CONTRATTO DI LOCAZIONE AD USO ABITATIVO (EX BACCIN)</text:p>
          </table:table-cell>
          <table:table-cell table:style-name="ce12" office:value-type="float" office:value="3975.24" calcext:value-type="float">
            <text:p>3975.24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CONCESSIONE/CONVENZIONE PUBBLICO ESERCIZIO (BAR) CA' BARONCELLO</text:p>
          </table:table-cell>
          <table:table-cell table:style-name="ce12" office:value-type="float" office:value="16104" calcext:value-type="float">
            <text:p>16104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CONCESSIONE/CONVENZIONE PUBBLICO ESERCIZIO (BAR) DENOMINATO "BAR CAFFE' ITALIA"</text:p>
          </table:table-cell>
          <table:table-cell table:style-name="ce12" office:value-type="float" office:value="29280" calcext:value-type="float">
            <text:p>29280</text:p>
          </table:table-cell>
          <table:table-cell table:style-name="ce12"/>
          <table:table-cell table:number-columns-repeated="1020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ATTIVI.$A$1" table:cell-range-address="$ATTIVI.$A$1:.$C$55" table:range-usable-as="print-range"/>
          <table:named-range table:name="Excel_BuiltIn_Print_Titles" table:base-cell-address="$ATTIVI.$A$1" table:cell-range-address="$ATTIVI.$A$2:.$AMJ$2" table:range-usable-as="repeat-column repeat-row"/>
        </table:named-expressions>
      </table:table>
      <table:table table:name="PASSIVI" table:style-name="ta2" table:print-ranges="PASSIVI.A1:PASSIVI.C9"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021" table:default-cell-style-name="Default"/>
        <table:table-row table:style-name="ro1">
          <table:table-cell table:style-name="ce1" office:value-type="string" calcext:value-type="string">
            <text:p>ELENCO FITTI PASSIVI</text:p>
          </table:table-cell>
          <table:table-cell table:number-columns-repeated="1023"/>
        </table:table-row>
        <table:table-row table:style-name="ro11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ATTO</text:p>
          </table:table-cell>
          <table:table-cell table:style-name="ce11" office:value-type="string" office:string-value="IMPORTO ANNUALE" calcext:value-type="string">
            <text:p>IMPORTO ANNUALE</text:p>
          </table:table-cell>
          <table:table-cell table:number-columns-repeated="1021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RINNOVO CONTRATTO DI LOCAZIONE A USO DIVERSO DA QUELLO ABITATIVO DEGLI IMMOBILI DESTINATI A USO SCOLASTICO - 2016-2022</text:p>
          </table:table-cell>
          <table:table-cell table:style-name="ce12" office:value-type="float" office:value="75049.44" calcext:value-type="float">
            <text:p>75049.44</text:p>
          </table:table-cell>
          <table:table-cell table:number-columns-repeated="1021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CONTRATTO DI LOCAZIONE DI IMMOBILE STRUMENTALE</text:p>
          </table:table-cell>
          <table:table-cell table:style-name="ce12" office:value-type="float" office:value="46106.44" calcext:value-type="float">
            <text:p>46106.44</text:p>
          </table:table-cell>
          <table:table-cell table:number-columns-repeated="1021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RINNOVO CONVENZIONE PER L'AFFITTO DI UN'AREA DI PROPRIETA' DELLE SUORE DI CARITA' DELLE SS. BARTOLOMEA CAPITANIO E VINCENZA GEROSA, RACCHIUSA DA V.LE ALCIDE DE GASPERI, VIA KOLBE, E OGNISSANTI DA ADIBIRE A PUBBLICO PARCHEGGIO</text:p>
          </table:table-cell>
          <table:table-cell table:style-name="ce12" office:value-type="float" office:value="20645.15" calcext:value-type="float">
            <text:p>20645.15</text:p>
          </table:table-cell>
          <table:table-cell table:number-columns-repeated="102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CONTRATTO DI LOCAZIONE DI IMMOBILE URBANO AD USO PARCHEGGIO</text:p>
          </table:table-cell>
          <table:table-cell table:style-name="ce12" office:value-type="float" office:value="24888" calcext:value-type="float">
            <text:p>24888</text:p>
          </table:table-cell>
          <table:table-cell table:number-columns-repeated="102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CONTRATTO DI LOCAZIONE SALA POLIFUNZIONALE PRESSO CASA ALBERGO ANZIANI</text:p>
          </table:table-cell>
          <table:table-cell table:style-name="ce12" office:value-type="float" office:value="45000" calcext:value-type="float">
            <text:p>45000</text:p>
          </table:table-cell>
          <table:table-cell table:number-columns-repeated="102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N. 7 CONTRATTI DI LOCAZIONE ALLOGGI CONDOMINIO SOLIDALE</text:p>
          </table:table-cell>
          <table:table-cell table:style-name="ce12" office:value-type="float" office:value="8400" calcext:value-type="float">
            <text:p>8400</text:p>
          </table:table-cell>
          <table:table-cell table:number-columns-repeated="102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CONTRATTO DI SUBLOCAZIONE MAGAZZINO VIA BORTOLO SACCHI</text:p>
          </table:table-cell>
          <table:table-cell table:style-name="ce12" office:value-type="float" office:value="47625.48" calcext:value-type="float">
            <text:p>47625.48</text:p>
          </table:table-cell>
          <table:table-cell table:number-columns-repeated="102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CONTRATTO DI LOCAZIONE UFFICIO CIRCOSCRIZIONALE PER L'IMPIEGO </text:p>
          </table:table-cell>
          <table:table-cell table:style-name="ce12" office:value-type="string" office:string-value=" euro 29.499,60" calcext:value-type="string">
            <text:p><text:s/>euro 29.499,60</text:p>
          </table:table-cell>
          <table:table-cell table:number-columns-repeated="1021"/>
        </table:table-row>
        <table:table-row table:style-name="ro12" table:number-rows-repeated="104856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ATTIVI.$A$1" table:cell-range-address="$PASSIVI.$A$1:.$C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>
      <style:table-cell-properties fo:padding="0.071cm"/>
    </style:style>
    <style:style style:name="Excel_5f_BuiltIn_5f_Comma_5f_0" style:display-name="Excel_BuiltIn_Comma_0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346cm" fo:margin-bottom="0.711cm" fo:margin-left="0.61cm" fo:margin-right="0.381cm" style:first-page-number="continue" style:scale-to-X="1" style:scale-to-Y="4" style:writing-mode="lr-tb"/>
      <style:header-style>
        <style:header-footer-properties fo:min-height="0.75cm" fo:margin-left="1.289cm" fo:margin-right="1.519cm" fo:margin-bottom="0cm"/>
      </style:header-style>
      <style:footer-style>
        <style:header-footer-properties fo:min-height="0.75cm" fo:margin-left="1.289cm" fo:margin-right="1.51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IVI" style:display-name="PageStyle_ATTI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SIVI" style:display-name="PageStyle_PASSIV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risLuigi</meta:initial-creator>
    <meta:creation-date>2014-01-15T13:50:47</meta:creation-date>
    <dc:creator>DiprimaMarco</dc:creator>
    <dc:date>2017-04-07T11:30:45</dc:date>
    <meta:print-date>2017-03-29T10:29:36</meta:print-date>
    <meta:document-statistic meta:table-count="2" meta:cell-count="199" meta:object-count="0"/>
    <meta:generator>LibreOffice/4.2.3.3$Windows_x86 LibreOffice_project/882f8a0a489bc99a9e60c7905a60226254cb6ff0</meta:generator>
  </office:meta>
</office:document-meta>
</file>